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55F000002E1A2FA1C8571248EC6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horndale" svg:font-family="Thorndale" style:font-family-generic="roman"/>
    <style:font-face style:name="Arial Unicode MS1" svg:font-family="'Arial Unicode MS'" style:font-family-generic="swiss"/>
    <style:font-face style:name="Arial Black" svg:font-family="'Arial Black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60pt" officeooo:rsid="000d5acc" officeooo:paragraph-rsid="000d5acc" style:font-size-asian="160pt" style:font-size-complex="1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2.212cm" svg:y="-0.231cm" svg:width="31.683cm" svg:height="16.979cm" draw:z-index="0"><draw:image xlink:href="Pictures/100002010000055F000002E1A2FA1C8571248EC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horndale" svg:font-family="Thorndale" style:font-family-generic="roman"/>
    <style:font-face style:name="Arial Unicode MS1" svg:font-family="'Arial Unicode MS'" style:font-family-generic="swiss"/>
    <style:font-face style:name="Arial Black" svg:font-family="'Arial Black'" style:font-pitch="variable"/>
    <style:font-face style:name="MS Gothic" svg:font-family="'MS Gothic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PH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PH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4.51cm" style:type="center"/>
          <style:tab-stop style:position="29.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4.51cm" style:type="center"/>
          <style:tab-stop style:position="29.02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33.02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1-22T17:38:58.045086664</meta:creation-date>
    <dc:title>Long Bond Paper Size</dc:title>
    <meta:editing-duration>PT15S</meta:editing-duration>
    <meta:editing-cycles>2</meta:editing-cycles>
    <meta:generator>LibreOffice/6.4.2.2$MacOSX_X86_64 LibreOffice_project/4e471d8c02c9c90f512f7f9ead8875b57fcb1ec3</meta:generator>
    <meta:print-date>2021-01-22T18:33:13.265012797</meta:print-date>
    <dc:date>2021-01-22T18:34:50.826857500</dc:date>
    <meta:document-statistic meta:table-count="0" meta:image-count="1" meta:object-count="0" meta:page-count="1" meta:paragraph-count="0" meta:word-count="0" meta:character-count="0" meta:non-whitespace-character-count="0"/>
    <meta:template xlink:type="simple" xlink:actuate="onRequest" xlink:title="Long Bond Paper Size" xlink:href="../../Library/Application%20Support/LibreOffice/4/user/template/Long%20Bond%20Paper%20Size.ott" meta:date="2021-01-22T17:38:57.731829002"/>
  </office:meta>
</office:document-meta>
</file>