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1C000002EE08EDC32B28345C55.jpg" manifest:media-type="image/jpe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c87dd" officeooo:paragraph-rsid="000c87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642cm" svg:y="1.154cm" svg:width="15.616cm" svg:height="21.689cm" draw:z-index="0"><draw:image xlink:href="Pictures/100000000000021C000002EE08EDC32B28345C55.jpg" xlink:type="simple" xlink:show="embed" xlink:actuate="onLoad" loext:mime-type="image/jpeg"/></draw:frame>­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P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P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1-20T21:54:05.326823450</meta:creation-date>
    <dc:title>Long Bond Paper Size</dc:title>
    <meta:editing-duration>PT4M28S</meta:editing-duration>
    <meta:editing-cycles>2</meta:editing-cycles>
    <meta:generator>LibreOffice/6.4.2.2$MacOSX_X86_64 LibreOffice_project/4e471d8c02c9c90f512f7f9ead8875b57fcb1ec3</meta:generator>
    <meta:print-date>2021-01-20T21:58:02.111584758</meta:print-date>
    <dc:date>2021-01-20T21:58:32.738599739</dc:date>
    <meta:document-statistic meta:table-count="0" meta:image-count="1" meta:object-count="0" meta:page-count="1" meta:paragraph-count="1" meta:word-count="1" meta:character-count="1" meta:non-whitespace-character-count="1"/>
    <meta:template xlink:type="simple" xlink:actuate="onRequest" xlink:title="Long Bond Paper Size" xlink:href="../../Library/Application%20Support/LibreOffice/4/user/template/Long%20Bond%20Paper%20Size.ott" meta:date="2021-01-20T21:54:04.955518381"/>
  </office:meta>
</office:document-meta>
</file>