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0000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200%"/>
      <style:text-properties fo:color="#000000"/>
    </style:style>
    <style:style style:name="P4" style:family="paragraph" style:parent-style-name="Text_20_body">
      <style:paragraph-properties fo:line-height="200%"/>
      <style:text-properties fo:color="#000000" officeooo:paragraph-rsid="000c7203"/>
    </style:style>
    <style:style style:name="P5" style:family="paragraph" style:parent-style-name="Text_20_body">
      <style:paragraph-properties fo:line-height="200%"/>
      <style:text-properties fo:color="#000000" officeooo:paragraph-rsid="000ce262"/>
    </style:style>
    <style:style style:name="P6" style:family="paragraph" style:parent-style-name="Text_20_body">
      <loext:graphic-properties draw:fill="none" draw:fill-color="#ffffff"/>
      <style:paragraph-properties fo:background-color="transparent" fo:padding="0cm" fo:border="none"/>
    </style:style>
    <style:style style:name="P7" style:family="paragraph" style:parent-style-name="Text_20_body">
      <loext:graphic-properties draw:fill="none" draw:fill-color="#ffffff"/>
      <style:paragraph-properties fo:background-color="transparent" fo:padding="0cm" fo:border="none"/>
      <style:text-properties fo:color="#000000" fo:font-weight="bold" style:font-weight-asian="bold" style:font-weight-complex="bold"/>
    </style:style>
    <style:style style:name="P8" style:family="paragraph" style:parent-style-name="Text_20_body">
      <loext:graphic-properties draw:fill="none" draw:fill-color="#ffffff"/>
      <style:paragraph-properties fo:background-color="transparent" fo:padding="0cm" fo:border="none"/>
      <style:text-properties fo:color="#000000" fo:font-weight="bold" officeooo:rsid="000c7203" officeooo:paragraph-rsid="000c7203" style:font-weight-asian="bold" style:font-weight-complex="bold"/>
    </style:style>
    <style:style style:name="P9" style:family="paragraph" style:parent-style-name="Text_20_body">
      <loext:graphic-properties draw:fill="none" draw:fill-color="#ffffff"/>
      <style:paragraph-properties fo:line-height="100%" fo:background-color="transparent" fo:padding="0cm" fo:border="none"/>
      <style:text-properties officeooo:paragraph-rsid="000ce262"/>
    </style:style>
    <style:style style:name="P1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fo:padding="0cm" fo:border="none"/>
      <style:text-properties officeooo:paragraph-rsid="000ce262"/>
    </style:style>
    <style:style style:name="T1" style:family="text">
      <style:text-properties fo:color="#ff0000"/>
    </style:style>
    <style:style style:name="T2" style:family="text">
      <style:text-properties fo:color="#ff0000" officeooo:rsid="000c7203"/>
    </style:style>
    <style:style style:name="T3" style:family="text">
      <style:text-properties officeooo:rsid="000c7203"/>
    </style:style>
    <style:style style:name="T4" style:family="text">
      <style:text-properties fo:color="#000000" officeooo:rsid="000c7203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c7203" style:font-weight-asian="bold" style:font-weight-complex="bold"/>
    </style:style>
    <style:style style:name="T7" style:family="text">
      <style:text-properties fo:font-weight="bold" officeooo:rsid="000c72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<text:span text:style-name="T6">BIR (Bureau of Internal Revenue)</text:span><text:span text:style-name="T5"><text:line-break/></text:span>G/F Regional Office Building, </text:p>
      <text:p text:style-name="P10">Westbound Terminal, Bulua, </text:p>
      <text:p text:style-name="P10">Cagayan de Oro City <text:span text:style-name="T5"><text:line-break/></text:span></text:p>
      <text:p text:style-name="P9"><text:span text:style-name="T5"><text:line-break/></text:span><text:span text:style-name="T6">January 21, 2021</text:span></text:p>
      <text:p text:style-name="P2"/>
      <text:p text:style-name="P2"/>
      <text:p text:style-name="P3">Respected Sir/Madam,</text:p>
      <text:p text:style-name="P4">I of hereby authorize <text:span text:style-name="T7">Carissa Enerio Dela Rosa</text:span> to sign, process, collect or submit documents on my behalf. I declare that all documents processed by <text:span text:style-name="T7">Carissa Enerio Dela Rosa</text:span> on my behalf will have the same impact as if they were directly processed by me. </text:p>
      <text:p text:style-name="P5">This authorization letter will be valid from <text:span text:style-name="T7">Jan 21, 2021</text:span> until any further notice. Thank you for your help and I hope you and <text:span text:style-name="T7">Carissa Enerio Dela Rosa</text:span> will work smoothly in my absence.</text:p>
      <text:p text:style-name="P1"/>
      <text:p text:style-name="P1">I appreciate your assistance in this matter.<text:line-break/></text:p>
      <text:p text:style-name="P1"/>
      <text:p text:style-name="P3">Yours sincerely,</text:p>
      <text:p text:style-name="P8">Donn N. Dela Ros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0T21:31:27.372628263</meta:creation-date>
    <dc:title>Long Bond Paper Size</dc:title>
    <meta:editing-duration>PT7M34S</meta:editing-duration>
    <meta:editing-cycles>4</meta:editing-cycles>
    <meta:generator>LibreOffice/6.4.2.2$MacOSX_X86_64 LibreOffice_project/4e471d8c02c9c90f512f7f9ead8875b57fcb1ec3</meta:generator>
    <dc:date>2021-01-20T21:39:00.446683028</dc:date>
    <meta:document-statistic meta:table-count="0" meta:image-count="0" meta:object-count="0" meta:page-count="1" meta:paragraph-count="10" meta:word-count="113" meta:character-count="666" meta:non-whitespace-character-count="556"/>
    <meta:template xlink:type="simple" xlink:actuate="onRequest" xlink:title="Long Bond Paper Size" xlink:href="../../Library/Application%20Support/LibreOffice/4/user/template/Long%20Bond%20Paper%20Size.ott" meta:date="2021-01-20T21:31:26.037851316"/>
  </office:meta>
</office:document-meta>
</file>